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gestraat 12, 8191LL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Hogestraat 12 in Wapenveld, voor het splitsen van het erf en het toekennen van een woonfunctie aan de schuur, verzonden op 1 mei 2025 (zaaknummer R2024-0207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splitsen van het erf en het toekennen van een woonfunctie aan de schuur.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685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5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5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4-02074</meta:user-defined>
    <meta:user-defined meta:name="DCTERMS.abstract">Betreft: Beschikking op aanvraag op locatie Hogestraat 12, 8191LL Wapenveld</meta:user-defined>
    <dc:language>nl</dc:language>
    <meta:user-defined meta:name="DC.title">Kennisgeving verleende omgevingsvergunning Hogestraat 12, 8191LL Wapenveld</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6794</meta:user-defined>
    <meta:user-defined meta:name="OVERHEIDop.publicationIssue">196859</meta:user-defined>
    <meta:user-defined meta:name="OVERHEIDop.GmbID/DC.identifier">gmb-2025-196859</meta:user-defined>
    <meta:user-defined meta:name="OVERHEIDop.versieInformatie"/>
  </office:meta>
</office:document-meta>
</file>