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oetbaltoernooi Businessclub BVV Barendrecht”, woensdag 28 me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VV Barendrecht voor het organiseren van Voetbaltoernooi Businessclub BVV Barendrecht op woensdag 28 mei 2025 van 17.00 uur tot 2.00 uur op het adres Dierensteinweg 6 te Barendrecht, referentienummer 2025-023964, verzonden aan aanvrager op 29 april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68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3964</meta:user-defined>
    <dc:language>nl</dc:language>
    <meta:user-defined meta:name="OVERHEIDop.locatietype/OVERHEIDop.gebiedsmarkering">Adres</meta:user-defined>
    <meta:user-defined meta:name="DC.title">Verleende evenementenvergunning, “Voetbaltoernooi Businessclub BVV Barendrecht”, woensdag 28 mei 2025, gemeente Barendrech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58</meta:user-defined>
    <meta:user-defined meta:name="OVERHEIDop.GmbID/DC.identifier">gmb-2025-196858</meta:user-defined>
    <meta:user-defined meta:name="OVERHEIDop.versieInformatie"/>
  </office:meta>
</office:document-meta>
</file>