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het IJhorsterfeest 2025, perceel naast Heerenweg 13/13a IJhorst, Staphorst C 32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5-2025</text:p>
            <text:p text:style-name="common-al">
            <text:span text:style-name="nadrukvet">Locatie:</text:span> Perceel naast Heerenweg 13/13a IJhorst, Staphorst C 3262</text:p>
            <text:p text:style-name="common-al">
            <text:span text:style-name="nadrukvet">Zaakomschrijving:</text:span> Het realiseren van het IJhorsterfeest 2025</text:p>
            <text:p text:style-name="common-al">
            <text:span text:style-name="nadrukvet">Zaaknummer:</text:span> Z/STH25/05387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387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387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96855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85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85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STH25/053872</meta:user-defined>
    <meta:user-defined meta:name="DCTERMS.abstract">Het realiseren van het IJhorsterfeest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het IJhorsterfeest 2025, perceel naast Heerenweg 13/13a IJhorst, Staphorst C 3262</meta:user-defined>
    <meta:user-defined meta:name="DCTERMS.W3CDTF/DCTERMS.available">2025-05-13</meta:user-defined>
    <meta:user-defined meta:name="DCTERMS.W3CDTF/OVERHEIDop.jaargang">2025</meta:user-defined>
    <meta:user-defined meta:name="OVERHEIDop.publicationIssue">196855</meta:user-defined>
    <meta:user-defined meta:name="OVERHEIDop.GmbID/DC.identifier">gmb-2025-196855</meta:user-defined>
    <meta:user-defined meta:name="OVERHEIDop.versieInformatie"/>
  </office:meta>
</office:document-meta>
</file>