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oor het vervangen van het dak, het plaatsen van een dakkapel aan de voor- en achterkant en het recht optrekken van de gevel aan de achterkant van de woning, Prins Willem-Alexandersingel 72, 1782 GT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e van het volgende verzoek om een omgevingsvergunning de beslistermijn met zes weken hebben verlengd:</text:p>
            <text:p text:style-name="common-al">Prins Willem-Alexandersingel 72, 1782 GT Den Helder, het vervangen van het dak, het plaatsen van een dakkapel aan de voor- en achterkant en het recht optrekken van de gevel aan de achterkant van de woning.</text:p>
            <text:p text:style-name="common-al">Verzenddatum: 1 mei 2025</text:p>
            <text:p text:style-name="common-al">Nieuwe uiterste beslistermijn: 17-06-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685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5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5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041</meta:user-defined>
    <meta:user-defined meta:name="DCTERMS.abstract">vervangen van het dak, het plaatsen van een dakkapel aan de voor- en achterkant en het recht optrekken van de gevel aan de achte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voor het vervangen van het dak, het plaatsen van een dakkapel aan de voor- en achterkant en het recht optrekken van de gevel aan de achterkant van de woning, Prins Willem-Alexandersingel 72, 1782 GT Den Helder</meta:user-defined>
    <meta:user-defined meta:name="DCTERMS.W3CDTF/DCTERMS.available">2025-05-06</meta:user-defined>
    <meta:user-defined meta:name="DCTERMS.W3CDTF/OVERHEIDop.jaargang">2025</meta:user-defined>
    <meta:user-defined meta:name="OVERHEIDop.publicationIssue">196854</meta:user-defined>
    <meta:user-defined meta:name="OVERHEIDop.GmbID/DC.identifier">gmb-2025-196854</meta:user-defined>
    <meta:user-defined meta:name="OVERHEIDop.versieInformatie"/>
  </office:meta>
</office:document-meta>
</file>