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oevorden maakt bekend de volgende melding op grond van het Bal te hebben ontvangen</text:p>
            <text:p text:style-name="common-al"/>
            <text:p text:style-name="common-al"> De melding heeft betrekking op de volgende milieubelastende activiteiten:</text:p>
            <text:p text:style-name="common-al">Opslaan van kuilvoer of vaste bijvoedermiddelen.</text:p>
            <text:p text:style-name="common-al">Melkveebedrijf Wesselink VOF, Koestukkenweg 1, 7852 TK te Wezup</text:p>
            <text:section text:name="definitielijst_id1-3-2-1-1-6" text:style-name="definitielijst">
              <text:section text:name="definitie-item_id1-3-2-1-1-6-1" text:style-name="definitie-item">
                <text:p text:style-name="li.nr">2.</text:p>
                <text:p text:style-name="term">Tegen deze melding kan geen bezwaar worden ingediend. Deze publicatie betreft slechts een wettelijk verplichte bekendmaking.</text:p>
                <text:section text:name="definitie_id1-3-2-1-1-6-1-3" text:style-name="definitie">
                  <text:p text:style-name="al"/>
                </text:section>
              </text:section>
            </text:section>
            <text:section text:name="definitielijst_id1-3-2-1-1-7" text:style-name="definitielijst">
              <text:section text:name="definitie-item_id1-3-2-1-1-7-1" text:style-name="definitie-item">
                <text:p text:style-name="li.nr">3.</text:p>
                <text:p text:style-name="term"/>
                <text:section text:name="definitie_id1-3-2-1-1-7-1-3" text:style-name="definitie">
                  <text:p text:style-name="al"/>
                </text:section>
              </text:section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8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7265 </meta:user-defined>
    <meta:user-defined meta:name="DCTERMS.abstract">Opslaan van kuilvoer of vaste bijvoedermiddelen_Koekstukkenweg 1 Wezup</meta:user-defined>
    <dc:language>nl</dc:language>
    <meta:user-defined meta:name="OVERHEIDop.locatietype/OVERHEIDop.gebiedsmarkering">Adres</meta:user-defined>
    <meta:user-defined meta:name="DC.title">Kennisgeving melding Besluit Activiteiten leefomgev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51</meta:user-defined>
    <meta:user-defined meta:name="OVERHEIDop.GmbID/DC.identifier">gmb-2025-196851</meta:user-defined>
    <meta:user-defined meta:name="OVERHEIDop.versieInformatie"/>
  </office:meta>
</office:document-meta>
</file>