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een aanvraag voor een evenementenvergunning ontvangen.</text:p>
            <text:p text:style-name="common-al">Het betreft een aanvraag op locatie Mgr. Smetsstraat 41, 5551AB Valkenswaard met omschrijving "UCI 3-Nations BMX-Cup, 12-09-2025 t/m 14-09-2025" en zaaknummer <text:span text:style-name="nadrukvet">297870</text:span>.</text:p>
            <text:p text:style-name="common-al">De zaak is geregistreerd onder nummer 29787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68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7870</meta:user-defined>
    <meta:user-defined meta:name="DCTERMS.abstract">UCI 3-Nations BMX-Cup, 12-09-2025 t/m 14-09-2025, Mgr. Smetsstraat 4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45</meta:user-defined>
    <meta:user-defined meta:name="OVERHEIDop.GmbID/DC.identifier">gmb-2025-196845</meta:user-defined>
    <meta:user-defined meta:name="OVERHEIDop.versieInformatie"/>
  </office:meta>
</office:document-meta>
</file>