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wijziging van een milieu-inrichting aan de Unieweg 7 in Zaltbommel. Zaaknummer: ODR2209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4-2025 een omgevingsvergunning voor de wijziging van een milieu-inrichting op het adres Unieweg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68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wijziging van een milieu-inrichting aan de Unieweg 7 in Zaltbommel. Zaaknummer: ODR2209946.</meta:user-defined>
    <meta:user-defined meta:name="OVERHEIDop.datumEindeReactietermijn">2025-06-19</meta:user-defined>
    <meta:user-defined meta:name="OVERHEIDop.TilID/OVERHEIDop.terinzageleggingOP">til-2025-1495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844</meta:user-defined>
    <meta:user-defined meta:name="OVERHEIDop.GmbID/DC.identifier">gmb-2025-196844</meta:user-defined>
    <meta:user-defined meta:name="OVERHEIDop.versieInformatie"/>
  </office:meta>
</office:document-meta>
</file>