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ofessor B.M. Telder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april 2025 van een melding zoals bedoeld in hoofdstuk 4 van het Besluit activiteiten leefomgeving (Bal). De melding betreft het plaatsen van een tijdelijke stroomvoorziening d.m.v. 2 aggregaten met elk 400 liter diesel. De locatie betreft <text:span text:style-name="nadrukvet">Professor B.M. Teldersweg te Den Haag</text:span>.</text:p>
            <text:p text:style-name="common-al">De melding is gedaan voor de volgende milieubelastende activiteit(en): ‘Opslagtank voor vloeistoffen en tankcontainer of verpakking die wordt gebruikt als opslagtank voor vloeistoffen’. De melding is geregistreerd met het zaaknummer <text:span text:style-name="nadrukvet">011346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8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tijdelijke stroomvoorziening d.m.v. 2 aggregaten met elk 400 liter diesel.</meta:user-defined>
    <dc:language>nl</dc:language>
    <meta:user-defined meta:name="OVERHEIDop.locatietype/OVERHEIDop.gebiedsmarkering">Punt</meta:user-defined>
    <meta:user-defined meta:name="DC.title">Kennisgeving melding milieubelastende activiteit(en), Professor B.M. Teldersweg te Den Haa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40</meta:user-defined>
    <meta:user-defined meta:name="OVERHEIDop.GmbID/DC.identifier">gmb-2025-196840</meta:user-defined>
    <meta:user-defined meta:name="OVERHEIDop.versieInformatie"/>
  </office:meta>
</office:document-meta>
</file>