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aanvraag omgevingsvergunning ontvangen.</text:p>
            <text:p text:style-name="common-al">Het betreft een aanvraag op locatie Zeelberg 35, 5555XH Valkenswaard met omschrijving "verbouwen woonhuis en bijgebouw" en zaaknummer <text:span text:style-name="nadrukvet">297980</text:span>.</text:p>
            <text:p text:style-name="common-al">De zaak is geregistreerd onder nummer 2979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8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980</meta:user-defined>
    <meta:user-defined meta:name="DCTERMS.abstract">verbouwen woonhuis en bijgebouw, Zeelberg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35, 5555XH Valkenswa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8</meta:user-defined>
    <meta:user-defined meta:name="OVERHEIDop.GmbID/DC.identifier">gmb-2025-196838</meta:user-defined>
    <meta:user-defined meta:name="OVERHEIDop.versieInformatie"/>
  </office:meta>
</office:document-meta>
</file>