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van 24 april 2025 t/m 25 juli 2025 ter hoogte van de Hertog Reinoudlaan 6 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op of aan een openbare plaats (art. 2.1 Vflo)</text:span>
          </text:p>
            <text:p text:style-name="common-al">Het college van burgemeester en wethouders van de gemeente Harderwijk maakt bekend dat zij, op grond van artikel 2.1 van de Verordening fysieke leefomgeving (Vflo), vergunning heeft verleend voor het inrichten van een bouwplaats, van 24 april 2025 tot en met 25 juli 2025 ter hoogte van de Hertog Reinoudlaan 6 te Harderwijk.</text:p>
            <text:p text:style-name="common-al">De vergunning is verleend en verzonden op 28 april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682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2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2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richten van een bouwplaats van 24 april 2025 t/m 25 juli 2025 ter hoogte van de Hertog Reinoudlaan 6 te Harderwijk</meta:user-defined>
    <meta:user-defined meta:name="DCTERMS.W3CDTF/DCTERMS.available">2025-05-08</meta:user-defined>
    <meta:user-defined meta:name="DCTERMS.W3CDTF/OVERHEIDop.jaargang">2025</meta:user-defined>
    <meta:user-defined meta:name="OVERHEIDop.publicationIssue">196829</meta:user-defined>
    <meta:user-defined meta:name="OVERHEIDop.GmbID/DC.identifier">gmb-2025-196829</meta:user-defined>
    <meta:user-defined meta:name="OVERHEIDop.versieInformatie"/>
  </office:meta>
</office:document-meta>
</file>