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utphen: tijdelijke verkeersmaatregelen Mulderskamp in verband met het evenement Heufsvolksfeest van 29 mei 2025 tot en met 31 mei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018086</text:p>
            <text:p text:style-name="tussenkopcur">Zutphen: 14 mei 2025 </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van 29 mei 2025 tot en met 31 mei 2025 het Heufsvolksfeest wordt gehouden in de Mulderskamp, tussen aansluiting met de Schoolstraat en Mulderskamp 134 te Zutphen;</text:p>
            <text:p text:style-name="common-al">dat tijdens het evenement diverse objecten zijn opgesteld en verschillende activiteiten worden gehouden;</text:p>
            <text:p text:style-name="common-al">dat het terrein in verband met het evenement dan ook gevrijwaard moet zijn van geparkeerde auto’s en alleen toegankelijk is voor voetgangers;</text:p>
            <text:p text:style-name="common-al">dat voorafgaand aan en na afloop van het evenement diverse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het betreffende deel van de Mulderskamp die veiligheid wel kan worden geboden;</text:p>
            <text:p text:style-name="common-al">dat de betreffende weg is gelegen binnen de grenzen van en in beheer zijn bij de gemeente Zutphen;</text:p>
            <text:p text:style-name="common-al"/>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b e s l u i ten:</text:p>
            <text:list text:style-name="id1-3-2-2-1-25">
              <text:list-item text:style-override="id1-3-2-2-1-25-1">
                <text:number/>
                <text:p text:style-name="al">1. de Mulderskamp, tussen de aansluiting met de Schoolstraat en Mulderskamp 134, van 29 mei 2025 tot en met 31 mei 2025 dagelijks van 08.00 uur tot en met 01.30 uur gesloten te verklaren voor voertuigen, ruiters en geleiders van rij- of trekdieren of vee door het plaatsen van een fysieke afsluiting en bord C1 van Bijlage 1 van het Reglement verkeersregels en verkeerstekens 1990;</text:p>
              </text:list-item>
              <text:list-item text:style-override="id1-3-2-2-1-25-2">
                <text:number/>
                <text:p text:style-name="al"/>
              </text:list-item>
            </text:list>
            <text:p text:style-name="common-al">2. het afsluiten van de Mulderskamp ter hoogte van de Schoolstraat en ter hoogte van de kruising nabij huisnummer 134 van 23 mei 2025 tot 2 juni 2025 op diverse korte momenten van maximaal een half uur en deze gesloten te verklaren voor voertuigen (inclusief fietsers/bromfietsers) door een fysieke afsluiting en bord C1 van Bijlage 1 van het Reglement van verkeerstekens en verkeersregels plaats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682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2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2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ivm Heufsvolksfeest van 29 mei tm 31 mei 2025 - Mulderskamp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tijdelijke verkeersmaatregelen Mulderskamp in verband met het evenement Heufsvolksfeest van 29 mei 2025 tot en met 31 mei 2025</meta:user-defined>
    <meta:user-defined meta:name="DCTERMS.W3CDTF/DCTERMS.available">2025-05-14</meta:user-defined>
    <meta:user-defined meta:name="DCTERMS.W3CDTF/OVERHEIDop.jaargang">2025</meta:user-defined>
    <meta:user-defined meta:name="OVERHEIDop.publicationIssue">196827</meta:user-defined>
    <meta:user-defined meta:name="OVERHEIDop.GmbID/DC.identifier">gmb-2025-196827</meta:user-defined>
    <meta:user-defined meta:name="OVERHEIDop.versieInformatie"/>
  </office:meta>
</office:document-meta>
</file>