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bestemmingsplan naar woning Koningin Julianaplein 11, 3201 C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wijzigen van bestemmingsplan naar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oningin Julianaplein 11  </text:p>
            <text:p text:style-name="common-al">3201 CH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0586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1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682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82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05860</meta:user-defined>
    <meta:user-defined meta:name="DCTERMS.abstract">Het wijzigen van bestemmingsplan naar woning</meta:user-defined>
    <dc:language>nl</dc:language>
    <meta:user-defined meta:name="OVERHEIDop.locatietype/OVERHEIDop.gebiedsmarkering">Punt</meta:user-defined>
    <meta:user-defined meta:name="DC.title">Gemeente Nissewaard - Aanvraag omgevingsvergunning het wijzigen van bestemmingsplan naar woning Koningin Julianaplein 11, 3201 CH Spijkeniss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826</meta:user-defined>
    <meta:user-defined meta:name="OVERHEIDop.GmbID/DC.identifier">gmb-2025-196826</meta:user-defined>
    <meta:user-defined meta:name="OVERHEIDop.versieInformatie"/>
  </office:meta>
</office:document-meta>
</file>