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Stationweg 65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Stationsweg 65 Herkenbosch. De gemeenteraad heeft in de vergadering van 29 februari 2024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het bouwen van een vrijstaande levensloopbestendige woning.   </text:p>
            <text:p text:style-name="common-al">
            <text:span text:style-name="nadrukvet">Inzage en raadplegen </text:span>
          </text:p>
            <text:p text:style-name="common-al">De ontwerp omgevingsvergunning, ontwerp verklaring van geen bedenkingen en alle bijbehorende stukken liggen met ingang van 7 mei 2025 conform afdeling 3.4 van de Algemene wet bestuursrecht gedurende 6 weken ter inzage. De stukken kunnen worden ingezien in het gemeentehuis bij het Servicepunt Roerdalen en zijn tevens elektronisch te raadplegen via <text:a xlink:href="http://www.omgevingsloket.nl" xlink:type="simple">www.omgevingsloket.nl</text:a> onder de codering: NL.IMRO.1669.OVHKB2023STATWEG65-OW01 en/of <text:a xlink:href="http://www.omgevingswet.overheid.nl" xlink:type="simple">www.omgevingswet.overheid.nl</text:a>.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medewerker van het team Leefomgev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Linda de Wild van het team Leefomgeving, telefoon: (0475) 538 888 op dinsdag, woensdag en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68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HKB2023STATWEG65-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en ontwerp verklaring van geen bedenkingen Stationweg 65 Herkenbosch</meta:user-defined>
    <meta:user-defined meta:name="DCTERMS.W3CDTF/DCTERMS.available">2025-05-06</meta:user-defined>
    <meta:user-defined meta:name="DCTERMS.W3CDTF/OVERHEIDop.jaargang">2025</meta:user-defined>
    <meta:user-defined meta:name="OVERHEIDop.publicationIssue">196825</meta:user-defined>
    <meta:user-defined meta:name="OVERHEIDop.GmbID/DC.identifier">gmb-2025-196825</meta:user-defined>
    <meta:user-defined meta:name="OVERHEIDop.versieInformatie"/>
  </office:meta>
</office:document-meta>
</file>