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loop tbv interne verbouw, vervangen dakkapel achterzijde en kozijnen voorgevel, aan Zwanenveld 34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5 ontving de gemeente een sloopmelding voor sloop met asbest tbv interne verbouw, vervangen dakkapel achterzijde en kozijnen voorgevel aan Zwanenveld 3418. De melding is geregistreerd onder kenmerk Z2025-00006870. Voor deze activiteit geldt geen vergunningsplicht. De melding gaat over de volgende activiteiten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sloopmelding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6823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82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82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6870</meta:user-defined>
    <meta:user-defined meta:name="DCTERMS.abstract">Betreft: Melding op locatie Zwanenveld 3418</meta:user-defined>
    <dc:language>nl</dc:language>
    <meta:user-defined meta:name="OVERHEIDop.locatietype/OVERHEIDop.gebiedsmarkering">Vlak</meta:user-defined>
    <meta:user-defined meta:name="DC.title">Melding sloop tbv interne verbouw, vervangen dakkapel achterzijde en kozijnen voorgevel, aan Zwanenveld 3418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823</meta:user-defined>
    <meta:user-defined meta:name="OVERHEIDop.GmbID/DC.identifier">gmb-2025-196823</meta:user-defined>
    <meta:user-defined meta:name="OVERHEIDop.versieInformatie"/>
  </office:meta>
</office:document-meta>
</file>