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adhuisweg 158, 1506 PB Zaandam - het afmeren van een bestaande woonark op een nieuwe lig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0179 - het afmeren van een bestaande woonark op een nieuwe ligplaats -  - op de locatie Badhuisweg 158, 1506 PB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</text:list>
            <text:p text:style-name="common-al">Bouwactiviteit (omgevingsplan) - Verleend</text:p>
            <text:p text:style-name="common-al">Besluit verzonden: 01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82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179</meta:user-defined>
    <dc:language>nl</dc:language>
    <meta:user-defined meta:name="OVERHEIDop.locatietype/OVERHEIDop.gebiedsmarkering">Punt</meta:user-defined>
    <meta:user-defined meta:name="DC.title">Besluit op aanvraag omgevingsvergunning - Badhuisweg 158, 1506 PB Zaandam - het afmeren van een bestaande woonark op een nieuwe ligplaat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22</meta:user-defined>
    <meta:user-defined meta:name="OVERHEIDop.GmbID/DC.identifier">gmb-2025-196822</meta:user-defined>
    <meta:user-defined meta:name="OVERHEIDop.versieInformatie"/>
  </office:meta>
</office:document-meta>
</file>