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, melding Besluit activiteiten leefomgeving, Helmondsestraat 49,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rt-Bakel maakt bekend dat er een melding ingevolge het Besluit activiteiten leefomgeving (Bal) is ontvangen.</text:p>
            <text:p text:style-name="common-al">Bedrijf: Welwater B.V.</text:p>
            <text:p text:style-name="common-al">Locatie: Helmondsestraat 49 te Bakel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4 maart 2025</text:p>
            <text:p text:style-name="common-al">DSO-verzoeknummer: 2025032400858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05337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9682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2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2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5337 </meta:user-defined>
    <dc:language>nl</dc:language>
    <meta:user-defined meta:name="OVERHEIDop.locatietype/OVERHEIDop.gebiedsmarkering">Adres</meta:user-defined>
    <meta:user-defined meta:name="DC.title">Gemeente Gemert-Bakel, melding Besluit activiteiten leefomgeving, Helmondsestraat 49, Bakel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821</meta:user-defined>
    <meta:user-defined meta:name="OVERHEIDop.GmbID/DC.identifier">gmb-2025-196821</meta:user-defined>
    <meta:user-defined meta:name="OVERHEIDop.versieInformatie"/>
  </office:meta>
</office:document-meta>
</file>