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reclame van 28 mei tot 12 juni 2025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5-2025 een Vergunning APV / Bijzondere wetten verleend. De gemeente geeft hiermee toestemming voor het tijdelijk plaatsen van reclame van 28 mei tot 12 juni 2025 in Eersel t.b.v. Toneelvoorstellingen Het Verloren Schaap in openluchttheater De Hunnebergen in Luyksgestel. Het kenmerk van de gemeente voor deze zaak is 077066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68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699</meta:user-defined>
    <meta:user-defined meta:name="DCTERMS.abstract">tijdelijk plaatsen van bouwhekdoeken van 28 mei tot 12 juni 202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tijdelijk plaatsen van reclame van 28 mei tot 12 juni 2025 in Eersel</meta:user-defined>
    <meta:user-defined meta:name="DCTERMS.W3CDTF/DCTERMS.available">2025-05-06</meta:user-defined>
    <meta:user-defined meta:name="DCTERMS.W3CDTF/OVERHEIDop.jaargang">2025</meta:user-defined>
    <meta:user-defined meta:name="OVERHEIDop.publicationIssue">196818</meta:user-defined>
    <meta:user-defined meta:name="OVERHEIDop.GmbID/DC.identifier">gmb-2025-196818</meta:user-defined>
    <meta:user-defined meta:name="OVERHEIDop.versieInformatie"/>
  </office:meta>
</office:document-meta>
</file>