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groenstrook Koningin Wilhelminaweg 35 te Oranjewoud</text:p>
      <text:section text:name="zakelijke-mededeling_id1-3-2" text:style-name="zakelijke-mededeling">
        <text:section text:name="zakelijke-mededeling-tekst_id1-3-2-1" text:style-name="zakelijke-mededeling-tekst">
          <text:section text:name="tekst_id1-3-2-1-1" text:style-name="tekst">
            <text:p text:style-name="common-al">De gemeente is ten behoeve van een tuinuitbreiding voornemens om snippergroen kadastraal bekend als gemeente Knijpe, sectie B, nummer 4911, deels te verkopen aan de eigenaar van de aangrenzende woning aan de Koningin Wilhelminaweg 35 8453 WR Oranjewoud. De beoogde koper is de enige geschikte gegadigde op basis van het snippergroenbeleid en is verder niet zelfstandig te verkopen. De gemeente zal na een wachttijd van minimaal twintig kalenderdagen na de datum van deze publicatie uitvoering geven aan haar voornemen. </text:p>
            <text:p text:style-name="last-al">Als u daar vragen of opmerkingen over heeft, kunt u contact opnemen met <text:a xlink:href="mailto:vastgoed@heerenveen.nl" xlink:type="simple"><text:span text:style-name="nadrukondlijn">vastgoed@heerenveen.nl</text:span></text:a>. Het feit dat een voornemen tot verkoop bekend wordt gemaakt, betekent niet dat de gemeente al definitief tot verkoop besloten heeft. Ook betekent het niet dat met de beoogde koper al volledige overeenstemming is bereikt of dat zeker is dat die zal worden berei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681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1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1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verkoop groenstrook Koningin Wilhelminaweg 35 te Oranjewoud</meta:user-defined>
    <meta:user-defined meta:name="DCTERMS.W3CDTF/DCTERMS.available">2025-05-09</meta:user-defined>
    <meta:user-defined meta:name="DCTERMS.W3CDTF/OVERHEIDop.jaargang">2025</meta:user-defined>
    <meta:user-defined meta:name="OVERHEIDop.publicationIssue">196817</meta:user-defined>
    <meta:user-defined meta:name="OVERHEIDop.GmbID/DC.identifier">gmb-2025-196817</meta:user-defined>
    <meta:user-defined meta:name="OVERHEIDop.versieInformatie"/>
  </office:meta>
</office:document-meta>
</file>