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Horecakaatsenop 20 juli 2025 aan Simon Stijlstraat en Sint Jacob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5-04-2025 – Café Gewoàn Sven, Evenementenvergunning voor het organiseren van het Horecakaatsen op de Simon Stijlstraat en Sint Jacobstraat op 20 jul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68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t Horecakaatsenop 20 juli 2025 aan Simon Stijlstraat en Sint Jacobstraat te Harl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15</meta:user-defined>
    <meta:user-defined meta:name="OVERHEIDop.GmbID/DC.identifier">gmb-2025-196815</meta:user-defined>
    <meta:user-defined meta:name="OVERHEIDop.versieInformatie"/>
  </office:meta>
</office:document-meta>
</file>