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van bouwdeel E aan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van bouwdeel E aan Molengracht 21 4818CK Breda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01-05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81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1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30</meta:user-defined>
    <meta:user-defined meta:name="DCTERMS.abstract">het verbouwen van bouwdeel 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bouwen van bouwdeel E aan Molengracht 21 4818CK Breda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13</meta:user-defined>
    <meta:user-defined meta:name="OVERHEIDop.GmbID/DC.identifier">gmb-2025-196813</meta:user-defined>
    <meta:user-defined meta:name="OVERHEIDop.versieInformatie"/>
  </office:meta>
</office:document-meta>
</file>