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materiaal in de periode van 23 mei 2025 tot en met 13 juni 2025 aan Oosterparkwe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8-04-2025 – Strukton Rail Nederland, Vergunning voor het gebruik van gemeentegrond voor het plaatsen van materiaal op de Oosterparkweg in Harlingen in de periode van 23-05-2025 tot en met 13-06-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681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1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1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materiaal in de periode van 23 mei 2025 tot en met 13 juni 2025 aan Oosterparkweg te Harlin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12</meta:user-defined>
    <meta:user-defined meta:name="OVERHEIDop.GmbID/DC.identifier">gmb-2025-196812</meta:user-defined>
    <meta:user-defined meta:name="OVERHEIDop.versieInformatie"/>
  </office:meta>
</office:document-meta>
</file>