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in de periode van 23 mei 2025 tot en met 13 juni 2025 aan Oosterpark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4-2025 – Strukton Rail Nederland, Vergunning voor het gebruik van gemeentegrond voor het plaatsen van een container op de Oosterparkweg in Harlingen in de periode van 23-05-2025 tot en met 13-06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8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container in de periode van 23 mei 2025 tot en met 13 juni 2025 aan Oosterparkweg te Har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11</meta:user-defined>
    <meta:user-defined meta:name="OVERHEIDop.GmbID/DC.identifier">gmb-2025-196811</meta:user-defined>
    <meta:user-defined meta:name="OVERHEIDop.versieInformatie"/>
  </office:meta>
</office:document-meta>
</file>