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Zilstival Gildeterrein Blaarthemseweg 86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1-2025 een aanvraag evenement ontvangen.</text:p>
            <text:p text:style-name="common-al">Het betreft een aanvraag op de locatie aan het Gildeterrein, Blaarthemseweg 86 te Veldhoven, met omschrijving Zilstival 2025 van 10 tot en met 13 april 2025.</text:p>
            <text:p text:style-name="common-al">De zaak is geregistreerd onder nummer VHZ2025-0004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68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5-00047</meta:user-defined>
    <meta:user-defined meta:name="DCTERMS.abstract">Zilstival 2025</meta:user-defined>
    <dc:language>nl</dc:language>
    <meta:user-defined meta:name="OVERHEIDop.locatietype/OVERHEIDop.gebiedsmarkering">Punt</meta:user-defined>
    <meta:user-defined meta:name="DC.title">Ingediende aanvraag evenement Zilstival Gildeterrein Blaarthemseweg 86 te Veldho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681</meta:user-defined>
    <meta:user-defined meta:name="OVERHEIDop.GmbID/DC.identifier">gmb-2025-19681</meta:user-defined>
    <meta:user-defined meta:name="OVERHEIDop.versieInformatie"/>
  </office:meta>
</office:document-meta>
</file>