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afvalcontainer ter hoogte van Zoutsloot 8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04-2025 - Vergunning voor het gebruik van gemeentegrond voor het plaatsen van een bouwafvalcontainer op de Zoutsloot ter hoogte van huisnummer 83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68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afvalcontainer ter hoogte van Zoutsloot 83 te Harl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09</meta:user-defined>
    <meta:user-defined meta:name="OVERHEIDop.GmbID/DC.identifier">gmb-2025-196809</meta:user-defined>
    <meta:user-defined meta:name="OVERHEIDop.versieInformatie"/>
  </office:meta>
</office:document-meta>
</file>