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steiger in de periode van 6 mei 2025 tot en met 28 juli 2025 ter hoogte van Schritsen 47-4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1-05-2025 – Bouwbedrijf Dijkstra – Draisma, Vergunning voor het gebruik van gemeentegrond voor het plaatsen van een bouwsteiger op de Schritsen, ter hoogte van huisnummer 47-49 in de periode van 6 mei 2025 tot en met 28 juli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680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steiger in de periode van 6 mei 2025 tot en met 28 juli 2025 ter hoogte van Schritsen 47-49 te Harlin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08</meta:user-defined>
    <meta:user-defined meta:name="OVERHEIDop.GmbID/DC.identifier">gmb-2025-196808</meta:user-defined>
    <meta:user-defined meta:name="OVERHEIDop.versieInformatie"/>
  </office:meta>
</office:document-meta>
</file>