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is geaccepteerd voor het mechanisch en thermisch bewerken van metalen aan De Korterak 24 in Brakel. Zaaknummer: ODR250668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4-4-2025 een melding Besluit activiteiten leefomgeving (Bal) is geaccepteerd voor het mechanisch en thermisch bewerken van metalen aan De Korterak 24 in Brak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680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0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0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506682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is geaccepteerd voor het mechanisch en thermisch bewerken van metalen aan De Korterak 24 in Brakel. Zaaknummer: ODR2506682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807</meta:user-defined>
    <meta:user-defined meta:name="OVERHEIDop.GmbID/DC.identifier">gmb-2025-196807</meta:user-defined>
    <meta:user-defined meta:name="OVERHEIDop.versieInformatie"/>
  </office:meta>
</office:document-meta>
</file>