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bestemming bijgebouw/kapschuur tot kantoor, Dwarsdijk 13, 7245V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mei 2025 de volgende aanvraag voor een Omgevingsvergunning hebben ontvangen:</text:p>
            <text:p text:style-name="common-al">Dwarsdijk 13, 7245VB Laren, het veranderen van de bestemming bijgebouw/kapschuur tot kantoor, Z2025-0064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680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0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0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649</meta:user-defined>
    <meta:user-defined meta:name="DCTERMS.abstract">Z2025-00649 Dwarsdijk 13, 7245VB La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veranderen van de bestemming bijgebouw/kapschuur tot kantoor, Dwarsdijk 13, 7245VB Lar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6803</meta:user-defined>
    <meta:user-defined meta:name="OVERHEIDop.GmbID/DC.identifier">gmb-2025-196803</meta:user-defined>
    <meta:user-defined meta:name="OVERHEIDop.versieInformatie"/>
  </office:meta>
</office:document-meta>
</file>