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rchangelstraat 110, 1506 NV Zaandam -  het bouw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70 -  het bouwen van een aanbouw aan de achterzijde van de woning -  - op de locatie Archangelstraat 110, 1506 NV Zaandam</text:p>
            <text:p text:style-name="common-al">Aanvraag ontvangen: 30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80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70</meta:user-defined>
    <dc:language>nl</dc:language>
    <meta:user-defined meta:name="OVERHEIDop.locatietype/OVERHEIDop.gebiedsmarkering">Punt</meta:user-defined>
    <meta:user-defined meta:name="DC.title">Aanvraag omgevingsvergunning - Archangelstraat 110, 1506 NV Zaandam -  het bouwen van een aanbouw aan de achterzijde van de wo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01</meta:user-defined>
    <meta:user-defined meta:name="OVERHEIDop.GmbID/DC.identifier">gmb-2025-196801</meta:user-defined>
    <meta:user-defined meta:name="OVERHEIDop.versieInformatie"/>
  </office:meta>
</office:document-meta>
</file>