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Tobbedansen op 21 juni 2025 aan Franekereind/Noordijs te H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-04-2025, Stichting Tobbedansen Harlingen, Evenementenvergunning voor het organiseren van het Tobbedansen op het Franekereind/Noordijs op 21 jun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Tobbedansen op 21 juni 2025 aan Franekereind/Noordijs te Ha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99</meta:user-defined>
    <meta:user-defined meta:name="OVERHEIDop.GmbID/DC.identifier">gmb-2025-196799</meta:user-defined>
    <meta:user-defined meta:name="OVERHEIDop.versieInformatie"/>
  </office:meta>
</office:document-meta>
</file>