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eufsvolksfeest van 29 mei 2025 tot en met 31 mei 2025 op het terrein aan de Mulderskamp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eufsvolksfeest</text:p>
              </text:list-item>
              <text:list-item text:style-override="id1-3-2-1-1-2-2">
                <text:number>•</text:number>
                <text:p text:style-name="al">Omschrijving: het organiseren van een volksfeest met activiteiten, het houden van een kermis met enkele kermisattracties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grasveld aan de Mulderskamp ter hoogte van Jenaplan school de Hoven</text:p>
              </text:list-item>
              <text:list-item text:style-override="id1-3-2-1-1-2-4">
                <text:number>•</text:number>
                <text:p text:style-name="al">Datum/data evenement: 29 mei 2025 tot en met 31 mei 2025</text:p>
              </text:list-item>
              <text:list-item text:style-override="id1-3-2-1-1-2-5">
                <text:number>•</text:number>
                <text:p text:style-name="al">Tijd: 12.30 uur – 24.00 uur, 10.00 uur – 01.00 uur en 12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1221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79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9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Heufsvolksfeest van 29 mei 2025 tot en met 31 mei 2025 op het terrein aan de Mulderskamp in Zutphen</meta:user-defined>
    <meta:user-defined meta:name="OVERHEIDop.datumEindeReactietermijn">2025-06-18</meta:user-defined>
    <meta:user-defined meta:name="OVERHEIDop.TilID/OVERHEIDop.terinzageleggingOP">til-2025-14950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798</meta:user-defined>
    <meta:user-defined meta:name="OVERHEIDop.GmbID/DC.identifier">gmb-2025-196798</meta:user-defined>
    <meta:user-defined meta:name="OVERHEIDop.versieInformatie"/>
  </office:meta>
</office:document-meta>
</file>