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lzeboom 26, 1541 RP Koog aan de Zaan - het bouwen van een fietsenschuur aan de voor/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829 - het bouwen van een fietsenschuur aan de voor/zijgevel van de woning -  - op de locatie Elzeboom 26, 1541 RP Koog aan de Zaan</text:p>
            <text:p text:style-name="common-al">Aanvraag ontvangen: 29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79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9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9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829</meta:user-defined>
    <dc:language>nl</dc:language>
    <meta:user-defined meta:name="OVERHEIDop.locatietype/OVERHEIDop.gebiedsmarkering">Punt</meta:user-defined>
    <meta:user-defined meta:name="DC.title">Aanvraag omgevingsvergunning - Elzeboom 26, 1541 RP Koog aan de Zaan - het bouwen van een fietsenschuur aan de voor/zijgevel van de wo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96</meta:user-defined>
    <meta:user-defined meta:name="OVERHEIDop.GmbID/DC.identifier">gmb-2025-196796</meta:user-defined>
    <meta:user-defined meta:name="OVERHEIDop.versieInformatie"/>
  </office:meta>
</office:document-meta>
</file>