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huur perceel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gemeentegrond te verhuren aan de bewoners van Waterlelie 21 in Boskoop. De locatie grenst aan de achtertuin van dit perceel. De locatie staat in het kadaster bekend als gemeente Boskoop, sectie D, nummer 6163 (gedeeltelijk), hierna ‘het perceel’ genoemd. Het perceel heeft een oppervlakte van ongeveer 18 m2. De looptijd van de huurovereenkomst is voor onbepaalde tijd. De ingangsdatum van de huurovereenkomst is 1-3-2025. </text:p>
            <text:p text:style-name="al"/>
            <text:p text:style-name="al">Toelichting </text:p>
            <text:p text:style-name="al"/>
            <text:p text:style-name="al">De gemeente is van plan om het perceel tijdelijk te verhuren aan de bewoners van Waterlelie 21. De bewoners komen als enige serieuze gegadigde in aanmerking voor de huur. De redenen hiervoor zijn: </text:p>
            <text:p text:style-name="al"/>
            <text:p text:style-name="al">- perceel grenst direct aan perceel bewoners</text:p>
            <text:p text:style-name="al">- perceel werd al jaren verhuurd aan deze bewoners </text:p>
            <text:p text:style-name="al"/>
            <text:p text:style-name="al">Als u het hiermee niet eens bent</text:p>
            <text:p text:style-name="al"/>
            <text:p text:style-name="al">Bent u het niet eens met de geplande tijdelijke verhuur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Twintig kalenderdagen na de publicatiedatum van dit bericht wordt de huurovereenkomst aangeboden aan de huurder. Als er een kort geding is aangespannen, dan wacht de gemeente de uitkomst hiervan af.</text:p>
            <text:p text:style-name="al"/>
            <text:p text:style-name="al">Meer informatie</text:p>
            <text:p text:style-name="al"/>
            <text:p text:style-name="al">Als u vragen heeft over deze verhuur, dan kunt u contact opnemen met team Vastgoed via </text:p>
            <text:p text:style-name="al">vastgoedhuur@alphenaandenrijn.nl.</text:p>
            <text:p text:style-name="al"/>
            <text:p text:style-name="al"/>
            <text:p text:style-name="al"/>
            <text:p text:style-name="al">Burgemeester en wethouders van Alphen aan den Rijn, 7 me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79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9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9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huur perceel gemeentegrond</meta:user-defined>
    <meta:user-defined meta:name="DCTERMS.W3CDTF/DCTERMS.available">2025-05-07</meta:user-defined>
    <meta:user-defined meta:name="DCTERMS.W3CDTF/OVERHEIDop.jaargang">2025</meta:user-defined>
    <meta:user-defined meta:name="OVERHEIDop.publicationIssue">196795</meta:user-defined>
    <meta:user-defined meta:name="OVERHEIDop.GmbID/DC.identifier">gmb-2025-196795</meta:user-defined>
    <meta:user-defined meta:name="OVERHEIDop.versieInformatie"/>
  </office:meta>
</office:document-meta>
</file>