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neekweek, Skûtsjesilen en SneekRave van 26-7-2025 t/m 8-8-2025, Kolmarslân 1, 8626 GH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neekRave op 26-7-2025 tussen 13:00 en 23:59 uur,  festiviteiten Sneekweek tussen 2 aug en 7 augustus 2025 en afsluiting Skutjsesilen op 8-8-2025.  </text:p>
            <text:p text:style-name="common-al">Het besluit is verzonden op 01-05-2025.</text:p>
            <text:p text:style-name="common-al">
            
          </text:p>
            <text:p text:style-name="common-al">Voor het inzien van de vergunning kunt u contact opnemen met Team Vergunningen op het telefoonnummer +14 0515. De vergunning heeft als kenmerk CLZ-0010131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9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312</meta:user-defined>
    <meta:user-defined meta:name="DCTERMS.abstract">Evenementenvergunning voor het evenement Sneekweek, Skûtsjesilen en SneekRave van 26-7-2025 t/m 8-8-2025, Kolmarslân 1, 8626 GH Offingawier.</meta:user-defined>
    <dc:language>nl</dc:language>
    <meta:user-defined meta:name="OVERHEIDop.locatietype/OVERHEIDop.gebiedsmarkering">Punt</meta:user-defined>
    <meta:user-defined meta:name="DC.title">Verleende evenementenvergunning voor Sneekweek, Skûtsjesilen en SneekRave van 26-7-2025 t/m 8-8-2025, Kolmarslân 1, 8626 GH Offingawier</meta:user-defined>
    <meta:user-defined meta:name="DCTERMS.W3CDTF/DCTERMS.available">2025-05-06</meta:user-defined>
    <meta:user-defined meta:name="DCTERMS.W3CDTF/OVERHEIDop.jaargang">2025</meta:user-defined>
    <meta:user-defined meta:name="OVERHEIDop.publicationIssue">196794</meta:user-defined>
    <meta:user-defined meta:name="OVERHEIDop.GmbID/DC.identifier">gmb-2025-196794</meta:user-defined>
    <meta:user-defined meta:name="OVERHEIDop.versieInformatie"/>
  </office:meta>
</office:document-meta>
</file>