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plein, 0392-2024-0161611, Verleggen watergang i.v.m. OV-knooppunt,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611</meta:user-defined>
    <meta:user-defined meta:name="DCTERMS.abstract">Verleggen watergang i.v.m. OV-knooppunt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plein, 0392-2024-0161611, Verleggen watergang i.v.m. OV-knooppunt, verzonden 01-05-2025</meta:user-defined>
    <meta:user-defined meta:name="DCTERMS.W3CDTF/DCTERMS.available">2025-05-06</meta:user-defined>
    <meta:user-defined meta:name="DCTERMS.W3CDTF/OVERHEIDop.jaargang">2025</meta:user-defined>
    <meta:user-defined meta:name="OVERHEIDop.publicationIssue">196792</meta:user-defined>
    <meta:user-defined meta:name="OVERHEIDop.GmbID/DC.identifier">gmb-2025-196792</meta:user-defined>
    <meta:user-defined meta:name="OVERHEIDop.versieInformatie"/>
  </office:meta>
</office:document-meta>
</file>