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groot onderhoud en verduurzaming van het pand , Oude Boteringestraat 71 a, 9712 GG Groningen, 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groot onderhoud en verduurzaming van het pand  aan </text:span>
            <text:span text:style-name="nadrukvet">Oude Boteringestraat 71a  te Groningen Oude Boteringestraat 71  te Groningen  </text:span>
          </text:p>
            <text:p text:style-name="common-al">
            
          </text:p>
            <text:p text:style-name="common-al">De gemeente Groningen heeft een omgevingsvergunning verleend. De gemeente geeft hiermee toestemming voor het uitvoeren van groot onderhoud en verduurzaming van het pand  aan Oude Boteringestraat 71a  te Groningen Oude Boteringestraat 71  te Groningen  , dossiernummer GRN-00010673.  (verzonden 01-05-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1-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78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8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8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673</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uitvoeren van groot onderhoud en verduurzaming van het pand , Oude Boteringestraat 71 a, 9712 GG Groningen, Oude</meta:user-defined>
    <meta:user-defined meta:name="OVERHEIDop.datumEindeReactietermijn">2025-06-17</meta:user-defined>
    <meta:user-defined meta:name="OVERHEIDop.terinzageleggingBG">https://groningen.lokalebekendmakingen.nl/case/1:9822:111400</meta:user-defined>
    <meta:user-defined meta:name="DCTERMS.W3CDTF/DCTERMS.available">2025-05-06</meta:user-defined>
    <meta:user-defined meta:name="DCTERMS.W3CDTF/OVERHEIDop.jaargang">2025</meta:user-defined>
    <meta:user-defined meta:name="OVERHEIDop.publicationIssue">196786</meta:user-defined>
    <meta:user-defined meta:name="OVERHEIDop.GmbID/DC.identifier">gmb-2025-196786</meta:user-defined>
    <meta:user-defined meta:name="OVERHEIDop.versieInformatie"/>
  </office:meta>
</office:document-meta>
</file>