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en van een Alcoholwetvergunning aan Franekereind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04-2025 – Alcoholwetvergunning voor het uitbaten van een horecainrichting aan het Franekereind 23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67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en van een Alcoholwetvergunning aan Franekereind 23 te Harl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81</meta:user-defined>
    <meta:user-defined meta:name="OVERHEIDop.GmbID/DC.identifier">gmb-2025-196781</meta:user-defined>
    <meta:user-defined meta:name="OVERHEIDop.versieInformatie"/>
  </office:meta>
</office:document-meta>
</file>