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voor een ouder –kind situatie tbv 4 personen, Barnsteenlaan 51-2, 3523BC Utrecht, GU-Z2024-003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arnsteenlaan 51-2, 3523BC Utrecht</text:p>
            <text:p text:style-name="common-al">GU-Z2024-0030149</text:p>
            <text:p text:style-name="common-al">tijdelijke kamerverhuur voor een ouder –kind situatie tbv 4 perso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0149</meta:user-defined>
    <meta:user-defined meta:name="DCTERMS.abstract">Verleende vergunning voor tijdelijke kamerverhuur voor een ouder –kind situatie tbv 4 personen, Barnsteenlaan 51-2, 3523BC Utrecht, GU-Z2024-0030149</meta:user-defined>
    <dc:language>nl</dc:language>
    <meta:user-defined meta:name="OVERHEIDop.locatietype/OVERHEIDop.gebiedsmarkering">Punt</meta:user-defined>
    <meta:user-defined meta:name="DC.title">Verleende vergunning voor tijdelijke kamerverhuur voor een ouder –kind situatie tbv 4 personen, Barnsteenlaan 51-2, 3523BC Utrecht, GU-Z2024-0030149</meta:user-defined>
    <meta:user-defined meta:name="OVERHEIDop.datumEindeReactietermijn">2025-02-26</meta:user-defined>
    <meta:user-defined meta:name="OVERHEIDop.terinzageleggingBG">https://jeleefomgeving.nl/inzien/002220647/120a7756-d318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78</meta:user-defined>
    <meta:user-defined meta:name="OVERHEIDop.GmbID/DC.identifier">gmb-2025-19678</meta:user-defined>
    <meta:user-defined meta:name="OVERHEIDop.versieInformatie"/>
  </office:meta>
</office:document-meta>
</file>