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splitsen van een pand in vijf zelfstandige wooneenheden op het perceel Oliesteeg 7A t/m E, 3811 J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en splitsen van een pand in vijf zelfstandige wooneenheden op het perceel Oliesteeg 7A t/m E, 3811 JW Amersfoort</text:span>
          </text:p>
            <text:p text:style-name="common-al">De Gemeente Amersfoort heeft op 01-05-2025 een omgevingsvergunning verleend voor het verbouwen en splitsen van een pand in vijf zelfstandige wooneenheden op het perceel Oliesteeg 7A t/m E, 3811 JW Amersfoort, met kenmerk CLZ-000193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5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www.amersfoort.nl/bezwaar-maken"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7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1934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splitsen van een pand in vijf zelfstandige wooneenheden op het perceel Oliesteeg 7A t/m E, 3811 JW Amersfoort</meta:user-defined>
    <meta:user-defined meta:name="DCTERMS.W3CDTF/DCTERMS.available">2025-05-06</meta:user-defined>
    <meta:user-defined meta:name="DCTERMS.W3CDTF/OVERHEIDop.jaargang">2025</meta:user-defined>
    <meta:user-defined meta:name="OVERHEIDop.publicationIssue">196779</meta:user-defined>
    <meta:user-defined meta:name="OVERHEIDop.GmbID/DC.identifier">gmb-2025-196779</meta:user-defined>
    <meta:user-defined meta:name="OVERHEIDop.versieInformatie"/>
  </office:meta>
</office:document-meta>
</file>