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26, 1861 GN Bergen (NH), het kappen van twee berken, datum ontvangst 29 april 2025 (Z2025-00003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7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08</meta:user-defined>
    <meta:user-defined meta:name="DCTERMS.abstract">Noordlaan 26, 1861 GN Bergen (NH), het kappen van twee berken, datum ontvangst 29 april 2025 (Z2025-00003308)</meta:user-defined>
    <dc:language>nl</dc:language>
    <meta:user-defined meta:name="OVERHEIDop.locatietype/OVERHEIDop.gebiedsmarkering">Vlak</meta:user-defined>
    <meta:user-defined meta:name="DC.title">Gemeente Bergen, ontvangen aanvraag omgevingsvergunning, Noordlaan 26, 1861 GN Bergen (NH), het kappen van twee berken, datum ontvangst 29 april 2025 (Z2025-00003308)</meta:user-defined>
    <meta:user-defined meta:name="DCTERMS.W3CDTF/DCTERMS.available">2025-05-06</meta:user-defined>
    <meta:user-defined meta:name="DCTERMS.W3CDTF/OVERHEIDop.jaargang">2025</meta:user-defined>
    <meta:user-defined meta:name="OVERHEIDop.publicationIssue">196776</meta:user-defined>
    <meta:user-defined meta:name="OVERHEIDop.GmbID/DC.identifier">gmb-2025-196776</meta:user-defined>
    <meta:user-defined meta:name="OVERHEIDop.versieInformatie"/>
  </office:meta>
</office:document-meta>
</file>