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EMMELAND 6 mei 2025</text:p>
      <text:section text:name="regeling_id1-3-2" text:style-name="regeling">
        <text:section text:name="aanhef_id1-3-2-1" text:style-name="aanhef">
          <text:section text:name="preambule_id1-3-2-1-1" text:style-name="preambule">
            <text:p text:style-name="al"/>
            <text:p text:style-name="al">De burgemeester van de gemeente Lelystad;</text:p>
            <text:p text:style-name="al"/>
            <text:p text:style-name="al">Gelet op:</text:p>
            <text:list text:style-name="id1-3-2-1-1-5">
              <text:list-item text:style-override="id1-3-2-1-1-5-1">
                <text:number>-</text:number>
                <text:p text:style-name="al">het bepaalde van artikel 151c van de Gemeentewet en artikel 2:77 van de Algemene plaatselijke verordening gemeente Lelystad 2021;</text:p>
              </text:list-item>
              <text:list-item text:style-override="id1-3-2-1-1-5-2">
                <text:number>-</text:number>
                <text:p text:style-name="al">de advisering van de gezagsdriehoek;</text:p>
                <text:p text:style-name="al"/>
              </text:list-item>
            </text:list>
            <text:p text:style-name="al">Overwegende dat:</text:p>
            <text:list text:style-name="id1-3-2-1-1-7">
              <text:list-item text:style-override="id1-3-2-1-1-7-1">
                <text:number>-</text:number>
                <text:p text:style-name="al">op 28 april 2025 een incident heeft plaatsgevonden waarbij een geparkeerd voertuig, op een parkeerplaats voor een woning in de straat Hemmeland, midden in een woonwijk, is beschoten;</text:p>
              </text:list-item>
              <text:list-item text:style-override="id1-3-2-1-1-7-2">
                <text:number>-</text:number>
                <text:p text:style-name="al">de beschieting schade heeft veroorzaakt aan het voertuig;</text:p>
              </text:list-item>
              <text:list-item text:style-override="id1-3-2-1-1-7-3">
                <text:number>-</text:number>
                <text:p text:style-name="al">het incident heeft geleid tot ernstige verstoring van de openbare orde;</text:p>
              </text:list-item>
              <text:list-item text:style-override="id1-3-2-1-1-7-4">
                <text:number>-</text:number>
                <text:p text:style-name="al">dit incident bij een woning in een woonwijk niet alleen gevaarlijk is voor de aanwezigen in de nabijgelegen woning, maar ook gevaarlijk is voor omwonenden en passanten;</text:p>
              </text:list-item>
              <text:list-item text:style-override="id1-3-2-1-1-7-5">
                <text:number>-</text:number>
                <text:p text:style-name="al">het incident heeft plaatsgevonden midden in een woonwijk en heeft geleid tot gevoelens van angst en onrust in de gemeente Lelystad in het algemeen en in de omgeving van de woning in de woonwijk in het bijzonder;</text:p>
              </text:list-item>
              <text:list-item text:style-override="id1-3-2-1-1-7-6">
                <text:number>-</text:number>
                <text:p text:style-name="al">het incident de openbare orde heeft geschokt en het woon- en leefklimaat in de omgeving van de woning ernstig heeft verstoord;</text:p>
              </text:list-item>
              <text:list-item text:style-override="id1-3-2-1-1-7-7">
                <text:number>-</text:number>
                <text:p text:style-name="al">In deze situatie de openbare orde op maatschappelijke en onaanvaardbare wijze in het geding is;</text:p>
              </text:list-item>
              <text:list-item text:style-override="id1-3-2-1-1-7-8">
                <text:number>-</text:number>
                <text:p text:style-name="al">de kans op nog een incident op voorhand niet is uit te sluiten en noodzakelijke maatregelen dienen te worden genomen om de kans op verstoringen van de openbare orde en incidenten die leefbaarheid negatief beïnvloeden te voorkomen;</text:p>
              </text:list-item>
              <text:list-item text:style-override="id1-3-2-1-1-7-9">
                <text:number>-</text:number>
                <text:p text:style-name="al">de burgemeester overeenkomstig artikel 151C van de Gemeentewet en artikel 2:77 van de Algemene plaatselijke verordening gemeente Lelystad 2021 kan besluiten tot plaatsing van camera’s ten behoeve van het toezicht op een openbare plaats in het kader van de handhaving van de openbare orde;</text:p>
              </text:list-item>
              <text:list-item text:style-override="id1-3-2-1-1-7-10">
                <text:number>-</text:number>
                <text:p text:style-name="al">gelet op de ernst van het incident, cameratoezicht een onmisbare schakel is om de openbare orde en veiligheid te kunnen handhaven;</text:p>
              </text:list-item>
              <text:list-item text:style-override="id1-3-2-1-1-7-11">
                <text:number>-</text:number>
                <text:p text:style-name="al">cameratoezicht tevens een preventieve werking heeft;</text:p>
              </text:list-item>
              <text:list-item text:style-override="id1-3-2-1-1-7-12">
                <text:number>-</text:number>
                <text:p text:style-name="al">het aanwijzen van (een deel van) de straat Hemmeland en een deel van de omgeving ervan als gebied met cameratoezicht zal bijdragen aan de veiligheid in het algemeen en de veiligheid in het aangewezen gebied in het bijzonder;</text:p>
              </text:list-item>
              <text:list-item text:style-override="id1-3-2-1-1-7-13">
                <text:number>-</text:number>
                <text:p text:style-name="al">de inzet van cameratoezicht in (een deel van) de straat Hemmeland en een deel van de omgeving ervan noodzakelijk en proportioneel wordt geacht om verdere geweldsincidenten te voorkomen, dan wel bij een nieuw geweldsincident tot een adequate opsporing van de dader(s) te kunnen komen;</text:p>
                <text:p text:style-name="al"/>
              </text:list-item>
            </text:list>
            <text:p text:style-name="al">Voorts overwegende dat:</text:p>
            <text:list text:style-name="id1-3-2-1-1-9">
              <text:list-item text:style-override="id1-3-2-1-1-9-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9-2">
                <text:number>-</text:number>
                <text:p text:style-name="al">de belangen van het herstellen dan wel de handhaving van de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9-3">
                <text:number>-</text:number>
                <text:p text:style-name="al">het cameratoezicht in duur en omvang proportioneel wordt geacht in relatie tot het beoogde legitieme doel;</text:p>
                <text:p text:style-name="al"/>
              </text:list-item>
            </text:list>
            <text:p text:style-name="al">
            <text:span text:style-name="nadrukvet">b e s l u i t :</text:span>
          </text:p>
            <text:list text:style-name="id1-3-2-1-1-11">
              <text:list-item text:style-override="id1-3-2-1-1-11-1">
                <text:number>-</text:number>
                <text:p text:style-name="al">Het gebied bestaande uit (een deel van) de straat Hemmeland en een deel van de omgeving ervan, zoals aangegeven op bijlage I van dit besluit, wordt aangewezen als gebied waar cameratoezicht wordt ingesteld voor de periode 6 mei 2025 tot 17 juni 2025 ten behoeve van de handhaving van de openbare orde;</text:p>
              </text:list-item>
              <text:list-item text:style-override="id1-3-2-1-1-11-2">
                <text:number>-</text:number>
                <text:p text:style-name="al">Dit besluit treedt in werking op 6 mei 2025 en blijft van kracht tot 17 juni 2025;</text:p>
              </text:list-item>
              <text:list-item text:style-override="id1-3-2-1-1-11-3">
                <text:number>-</text:number>
                <text:p text:style-name="al">Dit besluit wordt aangehaald als: Aanwijzingsbesluit tijdelijk cameratoezicht Hemmeland 6 mei 2025.</text:p>
                <text:p text:style-name="al"/>
              </text:list-item>
            </text:list>
            <text:p text:style-name="al">Aldus vastgesteld te Lelystad op 1 mei 2025</text:p>
            <text:p text:style-name="al"/>
            <text:p text:style-name="al">D.A. Grimbergen</text:p>
            <text:p text:style-name="al">Locoburgemeester</text:p>
            <text:p text:style-name="al"/>
            <text:p text:style-name="al">
            <text:span text:style-name="nadrukvet">Bijlage 1</text:span>
          </text:p>
            <text:p text:style-name="al"/>
            <text:p text:style-name="al">De kaart van het gebied is als bijlage bij deze publicatie bijgevoegd.</text:p>
            <text:p text:style-name="al">Begrenzing gebiedsaanwijzing tijdelijk cameratoezicht [1] </text:p>
            <text:p text:style-name="al"/>
            <text:p text:style-name="al">
            <text:span text:style-name="nadrukvet">Bent u het niet eens met dit besluit?</text:span>
          </text:p>
            <text:p text:style-name="al">Neem dan zo snel mogelijk contact met ons op via telefoonnummer 14-0320. </text:p>
            <text:p text:style-name="al">Daardoor kunt u soms voorkomen dat u een bezwaarschrift gaat schrijven. Wij nemen het besluit met u door. Komen wij er samen niet uit, dan kunt u alsnog bezwaar maken. </text:p>
            <text:p text:style-name="al"/>
            <text:p text:style-name="al">Toch bezwaar maken?</text:p>
            <text:p text:style-name="al">Tegen dit besluit kan een belanghebbende op grond van de Algemene wet bestuursrecht binnen zes weken na de datum van bekendmaking van het besluit een gemotiveerd bezwaarschrift indienen. Het bezwaarschrift dient te worden gericht aan de burgemeester van Lelystad, ter attentie van de bezwaarschriftencommissie, Postbus 91, 8200 AB Lelystad. Vermeld hierbij altijd uw naam, adres, telefoonnummer, de datum van uw brief, de reden van uw bezwaar, het kenmerk van dit besluit en uw handtekening.</text:p>
            <text:p text:style-name="al"/>
            <text:p text:style-name="al">Werking van dit besluit uitstellen?</text:p>
            <text:p text:style-name="al">Het besluit geldt ook tijdens de bezwaarprocedure. Daarom kunt u bij spoed, tijdens de bezwaarprocedure, om een voorlopige voorziening vragen bij de voorzieningenrechter van de Rechtbank Midden-Nederland, Postbus 16005, 3500 DA Utrecht, onder vermelding van voorlopige voorzieningen. </text:p>
            <text:p text:style-name="al"/>
            <text:p text:style-name="al">Let op! Aan een verzoek om een voorlopige voorziening zijn kosten verbonden. </text:p>
            <text:p text:style-name="al"/>
            <text:p text:style-name="al">[1] Het gebied binnen de rode belijning van bovenstaande kaart is het aangewezen gebied voor tijdelijk cameratoezicht. Binnen dit aangewezen gebied wordt een camera geplaatst. De locatie van de camera wordt bepaald aan de hand van de beschikbare infrastructuur en de locatie waar het incident heeft plaatsgevonde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67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IJDELIJK CAMERATOEZICHT HEMMELAND 6 mei 2025</meta:user-defined>
    <meta:user-defined meta:name="DCTERMS.W3CDTF/DCTERMS.available">2025-05-06</meta:user-defined>
    <meta:user-defined meta:name="OVERHEIDop.externeBijlage">Cameratoezicht Hemmeland|exb-2025-16788</meta:user-defined>
    <meta:user-defined meta:name="DCTERMS.W3CDTF/OVERHEIDop.jaargang">2025</meta:user-defined>
    <meta:user-defined meta:name="OVERHEIDop.publicationIssue">196770</meta:user-defined>
    <meta:user-defined meta:name="OVERHEIDop.GmbID/DC.identifier">gmb-2025-196770</meta:user-defined>
    <meta:user-defined meta:name="OVERHEIDop.versieInformatie"/>
  </office:meta>
</office:document-meta>
</file>