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het omgevingsplan ten behoeve van een terras te Dalsteindreef 3008, 1112X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799</text:p>
            <text:p text:style-name="common-al">Soort aanvraag: Omgevingsvergunning</text:p>
            <text:p text:style-name="common-al">Ontvangstdatum: 24 april 2025</text:p>
            <text:p text:style-name="common-al">Omschrijving: het afwijken van het omgevingsplan ten behoeve van een terras</text:p>
            <text:p text:style-name="common-al">Locatie: Dalsteindreef 3008, 1112XC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67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9</meta:user-defined>
    <meta:user-defined meta:name="DCTERMS.abstract"> Z2025-00000799 het afwijken van het omgevingsplan ten behoeve van een terra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Aanvraag Omgevingsvergunning voor het afwijken van het omgevingsplan ten behoeve van een terras te Dalsteindreef 3008, 1112XC Diemen</meta:user-defined>
    <meta:user-defined meta:name="DCTERMS.W3CDTF/DCTERMS.available">2025-05-08</meta:user-defined>
    <meta:user-defined meta:name="DCTERMS.W3CDTF/OVERHEIDop.jaargang">2025</meta:user-defined>
    <meta:user-defined meta:name="OVERHEIDop.publicationIssue">196763</meta:user-defined>
    <meta:user-defined meta:name="OVERHEIDop.GmbID/DC.identifier">gmb-2025-196763</meta:user-defined>
    <meta:user-defined meta:name="OVERHEIDop.versieInformatie"/>
  </office:meta>
</office:document-meta>
</file>