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ublieumfeest 22 jaar Jongeren Activiteitenvereniging Luyksgestel De Prutsers op 17 mei 2025 van 20:00 tot 02:00 uur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84</text:p>
            <text:p text:style-name="common-al">Plaats/adres: Boscheind 7, Luyksgestel</text:p>
            <text:p text:style-name="common-al">Omschrijving: organiseren van een Jublieumfeest 22 jaar Jongeren Activiteitenvereniging Luyksgestel De Prutsers op 17 mei 2025 van 20:00 tot 02:00 uur</text:p>
            <text:p text:style-name="common-al">Activiteit(en): Alcohol (evenement), Brandveilig gebruik (terreinen), Evenement, Gebruik openbare ruimte, Produceren geluid</text:p>
            <text:p text:style-name="common-al">Het besluit is verstuurd op <text:span text:style-name="nadrukvet">1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7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84</meta:user-defined>
    <meta:user-defined meta:name="DCTERMS.abstract">organiseren van een Jublieumfeest 22 jaar Jongeren Activiteitenvereniging Luyksgestel De Prutsers op 17 mei 2025 van 20:00 tot 02:00 uur</meta:user-defined>
    <dc:language>nl</dc:language>
    <meta:user-defined meta:name="OVERHEIDop.locatietype/OVERHEIDop.gebiedsmarkering">Punt</meta:user-defined>
    <meta:user-defined meta:name="DC.title">Toestemming voor het organiseren van een Jublieumfeest 22 jaar Jongeren Activiteitenvereniging Luyksgestel De Prutsers op 17 mei 2025 van 20:00 tot 02:00 uur op</meta:user-defined>
    <meta:user-defined meta:name="DCTERMS.W3CDTF/DCTERMS.available">2025-05-06</meta:user-defined>
    <meta:user-defined meta:name="DCTERMS.W3CDTF/OVERHEIDop.jaargang">2025</meta:user-defined>
    <meta:user-defined meta:name="OVERHEIDop.publicationIssue">196761</meta:user-defined>
    <meta:user-defined meta:name="OVERHEIDop.GmbID/DC.identifier">gmb-2025-196761</meta:user-defined>
    <meta:user-defined meta:name="OVERHEIDop.versieInformatie"/>
  </office:meta>
</office:document-meta>
</file>