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emia Festival, Pletterstraat 20, gebied van de Pelserkade (zaaknummer 90281-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Nemia Festival op <text:span text:style-name="nadrukvet">23 t/m 25 mei 2025</text:span>, locatie <text:span text:style-name="nadrukvet">Peletterstraat, gebied van de Pelserkad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74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4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4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Nemia Festival, Pletterstraat 20, gebied van de Pelserkade (zaaknummer 90281-2025)</meta:user-defined>
    <meta:user-defined meta:name="DCTERMS.W3CDTF/DCTERMS.available">2025-05-06</meta:user-defined>
    <meta:user-defined meta:name="DCTERMS.W3CDTF/OVERHEIDop.jaargang">2025</meta:user-defined>
    <meta:user-defined meta:name="OVERHEIDop.publicationIssue">196748</meta:user-defined>
    <meta:user-defined meta:name="OVERHEIDop.GmbID/DC.identifier">gmb-2025-196748</meta:user-defined>
    <meta:user-defined meta:name="OVERHEIDop.versieInformatie"/>
  </office:meta>
</office:document-meta>
</file>