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Capri 28 2721L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5-2025 een besluit verzonden op de aanvraag met zaaknummer 2025-043506 voor het plaatsen van een dakkapel op het voordakvlak van de woning op locatie Capri 28 2721L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74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3506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Capri 28 2721LN Zoetermee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41</meta:user-defined>
    <meta:user-defined meta:name="OVERHEIDop.GmbID/DC.identifier">gmb-2025-196741</meta:user-defined>
    <meta:user-defined meta:name="OVERHEIDop.versieInformatie"/>
  </office:meta>
</office:document-meta>
</file>