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3, 4461AN Goes - Besluit op aanvraag omgevingsvergunning voor het verlagen van de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omgevingsvergunning hebben verleend voor het verlagen van de overkapping op de locatie Keizerstraat 3, 4461AN Goes. Het besluit is geregistreerd onder nummer Z2025-00000849.</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7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Keizerstraat 3, 4461AN Goes - Besluit op aanvraag omgevingsvergunning voor het verlagen van de overkapping </meta:user-defined>
    <dc:language>nl</dc:language>
    <meta:user-defined meta:name="OVERHEIDop.locatietype/OVERHEIDop.gebiedsmarkering">Vlak</meta:user-defined>
    <meta:user-defined meta:name="DC.title">Keizerstraat 3, 4461AN Goes - Besluit op aanvraag omgevingsvergunning voor het verlagen van de overkapping</meta:user-defined>
    <meta:user-defined meta:name="DCTERMS.W3CDTF/DCTERMS.available">2025-05-06</meta:user-defined>
    <meta:user-defined meta:name="DCTERMS.W3CDTF/OVERHEIDop.jaargang">2025</meta:user-defined>
    <meta:user-defined meta:name="OVERHEIDop.publicationIssue">196740</meta:user-defined>
    <meta:user-defined meta:name="OVERHEIDop.GmbID/DC.identifier">gmb-2025-196740</meta:user-defined>
    <meta:user-defined meta:name="OVERHEIDop.versieInformatie"/>
  </office:meta>
</office:document-meta>
</file>