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2025 PEC Zwolle, Stadionplein 1 (zaaknummer 8740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en Dag 2025 PEC Zwolle op <text:span text:style-name="nadrukvet">12 juli 2025</text:span>, locatie <text:span text:style-name="nadrukvet">Stadio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7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 Dag 2025 PEC Zwolle, Stadionplein 1 (zaaknummer 87403-2025)</meta:user-defined>
    <meta:user-defined meta:name="DCTERMS.W3CDTF/DCTERMS.available">2025-05-06</meta:user-defined>
    <meta:user-defined meta:name="DCTERMS.W3CDTF/OVERHEIDop.jaargang">2025</meta:user-defined>
    <meta:user-defined meta:name="OVERHEIDop.publicationIssue">196739</meta:user-defined>
    <meta:user-defined meta:name="OVERHEIDop.GmbID/DC.identifier">gmb-2025-196739</meta:user-defined>
    <meta:user-defined meta:name="OVERHEIDop.versieInformatie"/>
  </office:meta>
</office:document-meta>
</file>