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lustervergunning Podium aan de Waal iedere zondag in mei en juni 2025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Evenementenvergunning (Waalkade laag trapp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870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4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73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lustervergunning Podium aan de Waal iedere zondag in mei en juni 2025 - Waalkade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38</meta:user-defined>
    <meta:user-defined meta:name="OVERHEIDop.GmbID/DC.identifier">gmb-2025-196738</meta:user-defined>
    <meta:user-defined meta:name="OVERHEIDop.versieInformatie"/>
  </office:meta>
</office:document-meta>
</file>