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us parkeerplaats voor het halteren van touringcars aan de Markt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politie;</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Markt gelegen is in Oudenbosch binnen de gemeente Halderberge;</text:p>
            <text:p text:style-name="tussenkopcur">De Markt in het centrum van Oudenbosch gelegen is;</text:p>
            <text:p text:style-name="tussenkopcur">De voormalige bus parkeerplaats naast de basiliek is komen te vervallen;</text:p>
            <text:p text:style-name="tussenkopcur">Met de nieuw te realiseren bus parkeerplaats enkel parkeren is toegestaan voor de maximale duur van tien minuten (halteren);</text:p>
            <text:p text:style-name="tussenkopcur">Er aanvragen voor een bus parkeerplaats bij ons bekend zijn van onder andere het bisdom voor de basiliek waar veel publiek middels touringcar op af komt;</text:p>
            <text:p text:style-name="tussenkopcur">Dat de bus parkeerplaats gebruikt gaat worden door touringcars met toeristen voor het centrum van Oudenbosch</text:p>
            <text:p text:style-name="tussenkopcur">De touringcars met dit te nemen besluit niet meer parkeren in het centrum van Oudenbosch maar worden verwezen naar een locatie net buiten het centrum; </text:p>
            <text:p text:style-name="tussenkopcur">Dat dit besluit tevens beoogd de leefbaarheid te bevorderen door het creëren van een prettige en geordende leefomgeving;</text:p>
            <text:p text:style-name="tussenkopcur">Dat de weg onder beheer valt van de gemeente Halderberge. </text:p>
            <text:p text:style-name="tussenkopcur">Besluiten:</text:p>
            <text:p text:style-name="tussenkopcur">Instellen van een bus parkeerplaats voor het halteren van touringcars met een maximale duur van tien minuten. Ter hoogte van huisnummer 57;</text:p>
            <text:p text:style-name="tussenkopcur">Dit besluit kenbaar te maken aan de weggebruikers doormiddel van het plaatsen van bord E08D  uit bijlage 1 van het RVV1990, in combinatie met onderbord met daarop de tekst: max. 10 minuten alleen direct in en uitstappen;</text:p>
            <text:p text:style-name="last-al"/>
            <text:p text:style-name="tekst_bottom"/>
          </text:section>
        </text:section>
        <text:section text:name="regeling-sluiting_id1-3-2-3" text:style-name="regeling-sluiting">
          <text:section text:name="ondertekening_id1-3-2-3-1">
            <text:p><text:span text:style-name="functie">Oudenbosch, 1 mei 2025</text:span></text:p>
            <text:p><text:span text:style-name="functie">Namens burgemeester en wethouders van de gemeente Halderberge, </text:span></text:p>
            <text:p><text:span text:style-name="functie">Team Realisatie,</text:span></text:p>
            <text:p><text:span text:style-name="functie">J. van Leeuwen, Verkeerskundige </text:span></text:p>
            <text:p><text:span text:style-name="functie"/></text:p>
            <text:p><text:span text:style-name="functie"/></text:p>
            <text:p><text:span text:style-name="functie">Dit besluit wordt gepubliceerd in het gemeenteblad via</text:span></text:p>
            <text:p><text:span text:style-name="functie">https://www.officielebekendmakingen.nl/gemeenteblad</text:span></text:p>
            <text:p><text:span text:style-name="functie">Bijlage: Situatietekening Markt Oudenbosch</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67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instellen bus parkeerplaats voor het halteren van touringcars aan de Markt te Oudenbosch</meta:user-defined>
    <meta:user-defined meta:name="DCTERMS.W3CDTF/DCTERMS.available">2025-05-06</meta:user-defined>
    <meta:user-defined meta:name="OVERHEIDop.externeBijlage">Situatietekening Markt Oudenbosch|exb-2025-16786</meta:user-defined>
    <meta:user-defined meta:name="DCTERMS.W3CDTF/OVERHEIDop.jaargang">2025</meta:user-defined>
    <meta:user-defined meta:name="OVERHEIDop.publicationIssue">196732</meta:user-defined>
    <meta:user-defined meta:name="OVERHEIDop.GmbID/DC.identifier">gmb-2025-196732</meta:user-defined>
    <meta:user-defined meta:name="OVERHEIDop.versieInformatie"/>
  </office:meta>
</office:document-meta>
</file>