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dastraal ondersplitsen van bestaand appartementsrecht in 2 appartementsrechten, Adriaen van Ostadelaan 14C en 14D, 3583AJ Utrecht, GU-Z2025-00139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14C en 14D, 3583AJ Utrecht</text:p>
            <text:p text:style-name="common-al">De aanvraag betreft een vergunning voor kadastraal ondersplitsen van bestaand appartementsrecht in 2 appartementsrechten</text:p>
            <text:p text:style-name="common-al">Ons kenmerk: GU-Z2025-0013963</text:p>
            <text:p text:style-name="common-al">Datum ontvangst aanvraag: 29 april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73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3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3963</meta:user-defined>
    <meta:user-defined meta:name="DCTERMS.abstract">Aanvraag vergunning voor kadastraal ondersplitsen van bestaand appartementsrecht in 2 appartementsrechten, Adriaen van Ostadelaan 14C en 14D, 3583AJ Utrecht, GU-Z2025-0013963</meta:user-defined>
    <dc:language>nl</dc:language>
    <meta:user-defined meta:name="OVERHEIDop.locatietype/OVERHEIDop.gebiedsmarkering">Punt</meta:user-defined>
    <meta:user-defined meta:name="OVERHEIDop.locatietype/OVERHEIDop.gebiedsmarkering">Punt</meta:user-defined>
    <meta:user-defined meta:name="DC.title">Aanvraag vergunning voor kadastraal ondersplitsen van bestaand appartementsrecht in 2 appartementsrechten, Adriaen van Ostadelaan 14C en 14D, 3583AJ Utrecht, GU-Z2025-0013963</meta:user-defined>
    <meta:user-defined meta:name="DCTERMS.W3CDTF/DCTERMS.available">2025-05-06</meta:user-defined>
    <meta:user-defined meta:name="DCTERMS.W3CDTF/OVERHEIDop.jaargang">2025</meta:user-defined>
    <meta:user-defined meta:name="OVERHEIDop.publicationIssue">196730</meta:user-defined>
    <meta:user-defined meta:name="OVERHEIDop.GmbID/DC.identifier">gmb-2025-196730</meta:user-defined>
    <meta:user-defined meta:name="OVERHEIDop.versieInformatie"/>
  </office:meta>
</office:document-meta>
</file>