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raamkozijn op de begane grond door een schuifpui, Natuursteenlaan 137 2719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5075 voor het vervangen van het raamkozijn op de begane grond door een schuifpui op locatie Natuursteenlaan 137 2719T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075</meta:user-defined>
    <meta:user-defined meta:name="DCTERMS.abstract">het vervangen van het raamkozijn op de begane grond door een schuif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het raamkozijn op de begane grond door een schuifpui, Natuursteenlaan 137 2719TB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29</meta:user-defined>
    <meta:user-defined meta:name="OVERHEIDop.GmbID/DC.identifier">gmb-2025-196729</meta:user-defined>
    <meta:user-defined meta:name="OVERHEIDop.versieInformatie"/>
  </office:meta>
</office:document-meta>
</file>